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fb0d6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fb0d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541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c57b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c57b5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c57b5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9144"/>
    </style:style>
    <style:style style:name="T23" style:family="text">
      <style:text-properties officeooo:rsid="00995411"/>
    </style:style>
    <style:style style:name="T24" style:family="text">
      <style:text-properties officeooo:rsid="009e4f4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14531" style:font-weight-asian="bold" style:font-weight-complex="bold"/>
    </style:style>
    <style:style style:name="T27" style:family="text">
      <style:text-properties fo:font-weight="bold" officeooo:rsid="00a77fd9" style:font-weight-asian="bold" style:font-weight-complex="bold"/>
    </style:style>
    <style:style style:name="T28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9</text:span><text:span text:style-name="T10">56</text:span><text:span text:style-name="T11">-CD-</text:span><text:span text:style-name="T12">VIDA Y FAMILIA</text:span><text:span text:style-name="T13">, de </text:span><text:span text:style-name="T14">l</text:span><text:span text:style-name="T18">os Diputados Mayoraz, Argañaraz y Armas Belavi</text:span><text:span text:style-name="T15">, por el cual se solicita </text:span><text:bookmark text:name="caratula36404"/><text:span text:style-name="T16">disponga</text:span><text:span text:style-name="T14"> </text:span><text:span text:style-name="T18">los medios y mecanismos necesarios para garantizar que los ciudadanos con certificado único de discapacidad, beneficiarios del pase gratuito para transporte urbano de pasajeros residentes en Funes, Pérez, Granadero Baigorria y Villa Gobernador Gálvez que necesitan trasladarse a Rosario, tengan acceso real al uso del beneficio en todas la líneas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, vería con agrado que el Poder Ejecutivo, a través de los organismos que correspondan, disponga los medios y mecanismos necesarios para garantizar que los ciudadanos con Certificado Único de Discapacidad, beneficiarios del Pase Gratuito para transporte urbano de pasajeros residentes en Funes, Pérez, Granadero Baigorria y Villa Gobernador Gálvez que necesitan trasladarse a Rosario, tengan acceso real al uso del beneficio en todas las líneas de transporte urbano de pasajeros, incluyendo los tramos ampliados con alcance interurbano.</text:p>
      <text:p text:style-name="P11"/>
      <text:p text:style-name="P14">Sala de la Comisión <text:span text:style-name="T24">Mixta</text:span>, <text:span text:style-name="T24">22</text:span><text:span text:style-name="T23"> de junio 2022</text:span><text:span text:style-name="T22">.</text:span></text:p>
      <text:p text:style-name="P14"/>
      <text:p text:style-name="P16">FIRMANTES:</text:p>
      <text:p text:style-name="P15"><text:span text:style-name="T26">Arcando – Pacchiotti – Aimar</text:span><text:span text:style-name="T27"> – </text:span><text:span text:style-name="T25">Garibay</text:span><text:span text:style-name="T27"> – </text:span><text:span text:style-name="T28">Julierac -</text:span><text:span text:style-name="T25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6M56S</meta:editing-duration>
    <meta:editing-cycles>10</meta:editing-cycles>
    <meta:generator>LibreOffice/7.3.3.2$Linux_X86_64 LibreOffice_project/30$Build-2</meta:generator>
    <dc:date>2022-06-23T10:47:56.631267132</dc:date>
    <meta:print-date>2022-06-23T08:47:46.805710062</meta:print-date>
    <meta:document-statistic meta:table-count="0" meta:image-count="1" meta:object-count="0" meta:page-count="1" meta:paragraph-count="12" meta:word-count="273" meta:character-count="1843" meta:non-whitespace-character-count="1572"/>
  </office:meta>
</office:document-meta>
</file>